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5e8e1" officeooo:paragraph-rsid="0005e8e1" style:font-size-asian="22pt" style:font-size-complex="22pt"/>
    </style:style>
    <style:style style:name="P2" style:family="paragraph" style:parent-style-name="Standard">
      <style:text-properties fo:font-size="22pt" officeooo:rsid="0005e8e1" officeooo:paragraph-rsid="0005e8e1" style:font-size-asian="22pt" style:font-size-complex="22pt"/>
    </style:style>
    <style:style style:name="P3" style:family="paragraph" style:parent-style-name="Standard">
      <style:text-properties fo:font-size="22pt" officeooo:rsid="0005fb3e" officeooo:paragraph-rsid="0005fb3e" style:font-size-asian="22pt" style:font-size-complex="2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pellido: <text:s/></text:span></text:p>
      <text:p text:style-name="P1"><text:span text:style-name="T1">Nombres: <text:s/></text:span></text:p>
      <text:p text:style-name="P1"><text:span text:style-name="T1">Departamento de Pertenencia: <text:s/></text:span>Ciencia y Tecnología</text:p>
      <text:p text:style-name="P3"><text:span text:style-name="T1">Area:</text:span> <text:s/>{Programacion|Sistemas}</text:p>
      <text:p text:style-name="P1"><text:span text:style-name="T1">Categoría: <text:s/></text:span></text:p>
      <text:p text:style-name="P1"><text:span text:style-name="T1">Perfil: <text:s/></text:span></text:p>
      <text:p text:style-name="P1"><text:span text:style-name="T1">Función: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1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5:08:50.430534074</meta:creation-date>
    <dc:date>2015-09-22T13:02:13.596543768</dc:date>
    <meta:editing-duration>PT7M10S</meta:editing-duration>
    <meta:editing-cycles>2</meta:editing-cycles>
    <meta:generator>LibreOffice/4.3.3.2$Linux_X86_64 LibreOffice_project/430m0$Build-2</meta:generator>
    <dc:creator>mara </dc:creator>
    <meta:document-statistic meta:table-count="0" meta:image-count="0" meta:object-count="0" meta:page-count="1" meta:paragraph-count="7" meta:word-count="13" meta:character-count="132" meta:non-whitespace-character-count="114"/>
  </office:meta>
</office:document-meta>
</file>